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5">
            <text:p>OCY5216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5">
            <text:p>QRM2C28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5">
            <text:p>QRM2D79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nault</text:p>
          </table:table-cell>
          <table:table-cell office:value-type="string" table:style-name="ce5">
            <text:p>Duster</text:p>
          </table:table-cell>
          <table:table-cell office:value-type="string" table:style-name="ce5">
            <text:p>SGB3G31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ano Louzada</meta:initial-creator>
    <dc:creator>Rafael Oliozi</dc:creator>
    <meta:creation-date>2024-03-18T14:00:55Z</meta:creation-date>
    <dc:date>2024-08-02T19:58:45Z</dc:date>
  </office:meta>
</office:document-meta>
</file>