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0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22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22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22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CARLOS HENRIQUE GOMES DOS SANTOS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22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22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22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CARLOS HENRIQUE GOMES DOS SANTOS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22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22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22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CARLOS HENRIQUE GOMES DOS SANTOS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22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22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22</text:p>
          </table:table-cell>
          <table:table-cell office:value-type="string" table:style-name="ce9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CARLOS HENRIQUE GOMES DOS SANTOS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2026.B2:2026.F5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CE-ES</meta:initial-creator>
    <dc:creator>Rafael Oliozi</dc:creator>
    <meta:creation-date>2023-06-30T17:22:57Z</meta:creation-date>
    <dc:date>2026-05-20T21:36:23Z</dc:date>
    <meta:print-date>2023-07-05T16:44:51Z</meta:print-date>
  </office:meta>
</office:document-meta>
</file>