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 2025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10">
            <text:p>mar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10">
            <text:p>mar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10">
            <text:p>mar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9">
            <text:p>abr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9">
            <text:p>abr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9">
            <text:p>abr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9">
            <text:p>mai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9">
            <text:p>mai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9">
            <text:p>mai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9">
            <text:p>jun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9">
            <text:p>jun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9">
            <text:p>jun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9">
            <text:p>jul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9">
            <text:p>jul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9">
            <text:p>jul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9">
            <text:p>ago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9">
            <text:p>ago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9">
            <text:p>ago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9">
            <text:p>set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9">
            <text:p>set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9">
            <text:p>set/25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9">
            <text:p>out/25</text:p>
          </table:table-cell>
          <table:table-cell office:value-type="string" table:style-name="ce7">
            <text:p>005/2022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9">
            <text:p>out/25</text:p>
          </table:table-cell>
          <table:table-cell office:value-type="string" table:style-name="ce7">
            <text:p>005/2022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9">
            <text:p>out/25</text:p>
          </table:table-cell>
          <table:table-cell office:value-type="string" table:style-name="ce7">
            <text:p>005/2022</text:p>
          </table:table-cell>
          <table:table-cell office:value-type="string" table:style-name="ce12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9">
            <text:p>nov/25</text:p>
          </table:table-cell>
          <table:table-cell office:value-type="string" table:style-name="ce7">
            <text:p>005/2022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9">
            <text:p>nov/25</text:p>
          </table:table-cell>
          <table:table-cell office:value-type="string" table:style-name="ce7">
            <text:p>005/2022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1-01T00:00:00" table:style-name="ce9">
            <text:p>nov/25</text:p>
          </table:table-cell>
          <table:table-cell office:value-type="string" table:style-name="ce7">
            <text:p>005/2022</text:p>
          </table:table-cell>
          <table:table-cell office:value-type="string" table:style-name="ce12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9">
            <text:p>dez/25</text:p>
          </table:table-cell>
          <table:table-cell office:value-type="string" table:style-name="ce7">
            <text:p>005/2022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9">
            <text:p>dez/25</text:p>
          </table:table-cell>
          <table:table-cell office:value-type="string" table:style-name="ce7">
            <text:p>005/2022</text:p>
          </table:table-cell>
          <table:table-cell office:value-type="string" table:style-name="ce11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12-01T00:00:00" table:style-name="ce9">
            <text:p>dez/25</text:p>
          </table:table-cell>
          <table:table-cell office:value-type="string" table:style-name="ce7">
            <text:p>005/2022</text:p>
          </table:table-cell>
          <table:table-cell office:value-type="string" table:style-name="ce12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2025.B2:2025.F32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CE-ES</meta:initial-creator>
    <dc:creator>Rafael Oliozi</dc:creator>
    <meta:creation-date>2023-06-30T17:22:57Z</meta:creation-date>
    <dc:date>2026-05-20T21:35:57Z</dc:date>
    <meta:print-date>2023-07-05T16:44:51Z</meta:print-date>
  </office:meta>
</office:document-meta>
</file>