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73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0.927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7/04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44622.75" table:style-name="ce5">
            <text:p>44622,7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6">
            <text:p>Recursos vinculados a fundos</text:p>
          </table:table-cell>
          <table:covered-table-cell table:number-columns-repeated="12"/>
          <table:table-cell office:value-type="float" office:value="44622.75" table:style-name="ce5">
            <text:p>44622,7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44622.75" table:style-name="ce6">
            <text:p>44622,7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44622.75" table:style-name="ce5">
            <text:p>44622,7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1/2026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6NL00002</text:p>
          </table:table-cell>
          <table:table-cell office:value-type="string" table:style-name="ce4">
            <text:p>12/01/2026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2026OB00001</text:p>
          </table:table-cell>
          <table:table-cell office:value-type="float" office:value="2713.39" table:style-name="ce6">
            <text:p>2713,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2/2026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6NE00003</text:p>
          </table:table-cell>
          <table:table-cell office:value-type="string" table:style-name="ce4">
            <text:p>2026NL00007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026OB00008</text:p>
          </table:table-cell>
          <table:table-cell office:value-type="float" office:value="1821.72" table:style-name="ce6">
            <text:p>1821,7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2/2026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6NE00001</text:p>
          </table:table-cell>
          <table:table-cell office:value-type="string" table:style-name="ce4">
            <text:p>2026NL00008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2026OB00010</text:p>
          </table:table-cell>
          <table:table-cell office:value-type="float" office:value="2713.39" table:style-name="ce6">
            <text:p>2713,3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2/2026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6000061 - Mobile Call Center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. 2023-Q46BB. Registro devido troca da UG 100103 para 100904. Vr correspondente o exercicio de 2026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6NE00002</text:p>
          </table:table-cell>
          <table:table-cell office:value-type="string" table:style-name="ce4">
            <text:p>2026NL00009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2026OB00012</text:p>
          </table:table-cell>
          <table:table-cell office:value-type="float" office:value="2147.37" table:style-name="ce6">
            <text:p>2147,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3/2026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6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103 = R$125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6NE00010</text:p>
          </table:table-cell>
          <table:table-cell office:value-type="string" table:style-name="ce4">
            <text:p>2026NL00014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2026OB00014</text:p>
          </table:table-cell>
          <table:table-cell office:value-type="float" office:value="1720.44" table:style-name="ce6">
            <text:p>1720,4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6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6000061 - Mobile Call Center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. 2023-Q46BB. Registro devido troca da UG 100103 para 100904. Vr correspondente o exercicio de 2026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6NE00002</text:p>
          </table:table-cell>
          <table:table-cell office:value-type="string" table:style-name="ce4">
            <text:p>2026NL00012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026OB00016</text:p>
          </table:table-cell>
          <table:table-cell office:value-type="float" office:value="2147.37" table:style-name="ce6">
            <text:p>2147,3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3/2026</text:p>
          </table:table-cell>
          <table:table-cell office:value-type="string" table:style-name="ce4">
            <text:p>2024-86DQR</text:p>
          </table:table-cell>
          <table:table-cell office:value-type="string" table:style-name="ce4">
            <text:p>03038180000199</text:p>
          </table:table-cell>
          <table:table-cell office:value-type="string" table:style-name="ce4">
            <text:p>BCI ASSESSORIA E CONSULTORIA LTDA</text:p>
          </table:table-cell>
          <table:table-cell office:value-type="string" table:style-name="ce4">
            <text:p>25002422 - BCI -Fase 1. Proj. LGPD</text:p>
          </table:table-cell>
          <table:table-cell office:value-type="string" table:style-name="ce4">
            <text:p>Contratação de empresa especializada na prestação de serviços necessários à execução da Fase 1 do Projeto de Adequação à LGPD da SECONT e compreende as etapas de mapeamento de dados pessoais e elaboração de diagnóstico e plano de ação (Data Mapping, Risk Assessment e Gap Analysis) em atendimento à Lei Geral de Proteção de Dados Nº 13.709/2018. Pregão Eletrônico nº 90001/2025. (E-Docs 2024-86DQR)</text:p>
          </table:table-cell>
          <table:table-cell office:value-type="string" table:style-name="ce4">
            <text:p>2672 - CONSULTORIA E ASSESSORIA - JURÍDICA/TÉCNICA - PESSOA JURÍDICA</text:p>
          </table:table-cell>
          <table:table-cell office:value-type="string" table:style-name="ce4">
            <text:p>2025NE00023</text:p>
          </table:table-cell>
          <table:table-cell office:value-type="string" table:style-name="ce4">
            <text:p>2026NL00015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2026OB00018</text:p>
          </table:table-cell>
          <table:table-cell office:value-type="float" office:value="0" table:style-name="ce6">
            <text:p>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3/2026</text:p>
          </table:table-cell>
          <table:table-cell office:value-type="string" table:style-name="ce4">
            <text:p>2024-86DQR</text:p>
          </table:table-cell>
          <table:table-cell office:value-type="string" table:style-name="ce4">
            <text:p>03038180000199</text:p>
          </table:table-cell>
          <table:table-cell office:value-type="string" table:style-name="ce4">
            <text:p>BCI ASSESSORIA E CONSULTORIA LTDA</text:p>
          </table:table-cell>
          <table:table-cell office:value-type="string" table:style-name="ce4">
            <text:p>25002422 - BCI -Fase 1. Proj. LGPD</text:p>
          </table:table-cell>
          <table:table-cell office:value-type="string" table:style-name="ce4">
            <text:p>Contratação de empresa especializada na prestação de serviços necessários à execução da Fase 1 do Projeto de Adequação à LGPD da SECONT e compreende as etapas de mapeamento de dados pessoais e elaboração de diagnóstico e plano de ação (Data Mapping, Risk Assessment e Gap Analysis) em atendimento à Lei Geral de Proteção de Dados Nº 13.709/2018. Pregão Eletrônico nº 90001/2025. (E-Docs 2024-86DQR)</text:p>
          </table:table-cell>
          <table:table-cell office:value-type="string" table:style-name="ce4">
            <text:p>2672 - CONSULTORIA E ASSESSORIA - JURÍDICA/TÉCNICA - PESSOA JURÍDICA</text:p>
          </table:table-cell>
          <table:table-cell office:value-type="string" table:style-name="ce4">
            <text:p>2025NE00023</text:p>
          </table:table-cell>
          <table:table-cell office:value-type="string" table:style-name="ce4">
            <text:p>2026NL00015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2026OB00020</text:p>
          </table:table-cell>
          <table:table-cell office:value-type="float" office:value="12461.68" table:style-name="ce6">
            <text:p>12461,6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3/2026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6NE00001</text:p>
          </table:table-cell>
          <table:table-cell office:value-type="string" table:style-name="ce4">
            <text:p>2026NL00013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2026OB00022</text:p>
          </table:table-cell>
          <table:table-cell office:value-type="float" office:value="2713.39" table:style-name="ce6">
            <text:p>2713,3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4/2026</text:p>
          </table:table-cell>
          <table:table-cell office:value-type="string" table:style-name="ce4">
            <text:p>2026-0MBTL</text:p>
          </table:table-cell>
          <table:table-cell office:value-type="string" table:style-name="ce4">
            <text:p>11324248000124</text:p>
          </table:table-cell>
          <table:table-cell office:value-type="string" table:style-name="ce4">
            <text:p>PSA CURADORIA DE PALESTRAS LTDA,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, TREINAMENTO, FORMAÇÃO E CAPACITAÇÃO</text:p>
          </table:table-cell>
          <table:table-cell office:value-type="string" table:style-name="ce4">
            <text:p>2026NE00013</text:p>
          </table:table-cell>
          <table:table-cell office:value-type="string" table:style-name="ce4">
            <text:p>2026NL00016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01/04/2026</text:p>
          </table:table-cell>
          <table:table-cell office:value-type="string" table:style-name="ce4">
            <text:p>2026OB00024</text:p>
          </table:table-cell>
          <table:table-cell office:value-type="float" office:value="16184" table:style-name="ce6">
            <text:p>16184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07/04/2026 14: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6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Vanessa Tatagiba</meta:initial-creator>
    <dc:creator>Vanessa Tatagiba</dc:creator>
    <meta:creation-date>2026-04-07T17:25:25Z</meta:creation-date>
    <dc:date>2026-04-07T17:25:25Z</dc:date>
  </office:meta>
</office:document-meta>
</file>