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Relação de Veículos -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Etios</text:p>
          </table:table-cell>
          <table:table-cell office:value-type="string" table:style-name="ce5">
            <text:p>QRM2C28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Etios</text:p>
          </table:table-cell>
          <table:table-cell office:value-type="string" table:style-name="ce5">
            <text:p>QRM2D79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nault</text:p>
          </table:table-cell>
          <table:table-cell office:value-type="string" table:style-name="ce5">
            <text:p>Duster</text:p>
          </table:table-cell>
          <table:table-cell office:value-type="string" table:style-name="ce5">
            <text:p>SGB3G31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Planilha1.A2:Planilha1.H5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abiano Louzada</meta:initial-creator>
    <dc:creator>Fabio Silva</dc:creator>
    <meta:creation-date>2024-03-18T14:00:55Z</meta:creation-date>
    <dc:date>2025-08-05T14:24:22Z</dc:date>
  </office:meta>
</office:document-meta>
</file>