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Relação de Veículos -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OCY521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S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Ranger</text:p>
          </table:table-cell>
          <table:table-cell office:value-type="string" table:style-name="ce6">
            <text:p>MTZ8577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S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6">
            <text:p>QRM2C28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S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6">
            <text:p>QRM2D79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S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3-18T14:00:55Z</meta:creation-date>
    <dc:date>2024-03-22T13:07:42Z</dc:date>
  </office:meta>
</office:document-meta>
</file>