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6">
            <text:p>jan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6">
            <text:p>fev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6">
            <text:p>mar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6">
            <text:p>mai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6">
            <text:p>jun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6">
            <text:p>jul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6">
            <text:p>out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6">
            <text:p>nov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JONATHAN HENRIQUES PINT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2023.B2:2023.F38" table:name="Tabela1143" table:display-filter-buttons="true"/>
        <table:database-range table:target-range-address="2023.A2:2023.A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CE-ES</meta:initial-creator>
    <dc:creator>Fabiano Louzada</dc:creator>
    <meta:creation-date>2023-06-30T17:22:57Z</meta:creation-date>
    <dc:date>2024-02-28T17:35:10Z</dc:date>
    <meta:print-date>2023-07-05T16:44:51Z</meta:print-date>
  </office:meta>
</office:document-meta>
</file>