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oeda" style:data-style-name="N42">
      <style:table-cell-properties style:vertical-align="automatic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2022.B2:2022.F25" table:name="Tabela11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42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CE-ES</meta:initial-creator>
    <dc:creator>Fabiano Louzada</dc:creator>
    <meta:creation-date>2023-06-30T17:22:57Z</meta:creation-date>
    <dc:date>2024-03-22T13:15:54Z</dc:date>
    <meta:print-date>2023-07-05T16:44:51Z</meta:print-date>
  </office:meta>
</office:document-meta>
</file>