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2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13">
            <text:p>Prestadores de Serviços Terceirizados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">
            <text:p>Mês de Referência</text:p>
          </table:table-cell>
          <table:table-cell office:value-type="string" table:style-name="ce2">
            <text:p>Contrat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2/2020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100</text:p>
          </table:table-cell>
          <table:table-cell office:value-type="string" table:style-name="ce9">
            <text:p>MARCILANE BATISTA RIBEIR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6">
            <text:p>jan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CILANE BATISTA RIBEIR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6">
            <text:p>fev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CILANE BATISTA RIBEIR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6">
            <text:p>ma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CILANE BATISTA RIBEIR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6">
            <text:p>abr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CILANE BATISTA RIBEIR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6">
            <text:p>mai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CILANE BATISTA RIBEIR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6">
            <text:p>jun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6">
            <text:p>jul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6">
            <text:p>ago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6">
            <text:p>set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6">
            <text:p>out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1">
            <text:p>out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2">
            <text:p>nov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2">
            <text:p>nov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12">
            <text:p>nov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2">
            <text:p>dez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MARIA DA PENHA QUIRINO</text:p>
          </table:table-cell>
          <table:table-cell office:value-type="string" table:style-name="ce10">
            <text:p>ASG - CONVENCIONAL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2">
            <text:p>dez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JORGE LUIZ BATISTA LIMA</text:p>
          </table:table-cell>
          <table:table-cell office:value-type="string" table:style-name="ce10">
            <text:p>ASG - CONVENCIONAL 40%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12">
            <text:p>dez/21</text:p>
          </table:table-cell>
          <table:table-cell office:value-type="string" table:style-name="ce6">
            <text:p>002/2019</text:p>
          </table:table-cell>
          <table:table-cell office:value-type="string" table:style-name="ce7">
            <text:p>CUSTOMIZE SERVIÇOS EIRELI ME</text:p>
          </table:table-cell>
          <table:table-cell office:value-type="string" table:style-name="ce8">
            <text:p>27.335.066/0001-99</text:p>
          </table:table-cell>
          <table:table-cell office:value-type="string" table:style-name="ce9">
            <text:p>ILMA MOREIRA DA SILVA</text:p>
          </table:table-cell>
          <table:table-cell office:value-type="string" table:style-name="ce10">
            <text:p>COPEIRA</text:p>
          </table:table-cell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database-ranges>
        <table:database-range table:target-range-address="2021.B2:2021.F44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CE-ES</meta:initial-creator>
    <dc:creator>Fabiano Louzada</dc:creator>
    <meta:creation-date>2023-06-30T17:22:57Z</meta:creation-date>
    <dc:date>2024-03-22T13:15:21Z</dc:date>
    <meta:print-date>2024-03-21T20:37:50Z</meta:print-date>
  </office:meta>
</office:document-meta>
</file>