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9">
            <text:p>mar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9">
            <text:p>mar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9">
            <text:p>mar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9">
            <text:p>abr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9">
            <text:p>mai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9">
            <text:p>mai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9">
            <text:p>mai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9">
            <text:p>ju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9">
            <text:p>ju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9">
            <text:p>jun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9">
            <text:p>jul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9">
            <text:p>jul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9">
            <text:p>jul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9">
            <text:p>ago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9">
            <text:p>ago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9">
            <text:p>ago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9">
            <text:p>set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9">
            <text:p>set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9">
            <text:p>set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9">
            <text:p>out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9">
            <text:p>out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9">
            <text:p>out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9">
            <text:p>no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9">
            <text:p>no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9">
            <text:p>nov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9">
            <text:p>dez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ANDREIA OLIVEIRA DOS REMÉDIO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9">
            <text:p>dez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LENICE AS SILVA MEIRELLE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9">
            <text:p>dez/24</text:p>
          </table:table-cell>
          <table:table-cell office:value-type="string" table:style-name="ce7">
            <text:p>005/2022</text:p>
          </table:table-cell>
          <table:table-cell office:value-type="string" table:style-name="ce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8">
            <text:p>EDMILSON RODRIGUES NASCIMENTO FILHO</text:p>
          </table:table-cell>
          <table:table-cell office:value-type="string" table:style-name="ce7">
            <text:p>Porteiro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database-ranges>
        <table:database-range table:target-range-address="2024.B2:2024.F23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Aldaci Ferreira</dc:creator>
    <meta:creation-date>2023-06-30T17:22:57Z</meta:creation-date>
    <dc:date>2025-01-13T20:06:39Z</dc:date>
    <meta:print-date>2023-07-05T16:44:51Z</meta:print-date>
  </office:meta>
</office:document-meta>
</file>