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5.885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8/11/2024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71785.100000000006" table:style-name="ce5">
            <text:p>71785,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number-columns-spanned="13" table:number-rows-spanned="1" table:style-name="ce36">
            <text:p>TRANSFERÊNCIAS FINANCEIRAS A FUNDOS</text:p>
          </table:table-cell>
          <table:covered-table-cell table:number-columns-repeated="12"/>
          <table:table-cell office:value-type="float" office:value="71785.100000000006" table:style-name="ce5">
            <text:p>71785,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65000" table:style-name="ce6">
            <text:p>650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number-columns-spanned="12" table:number-rows-spanned="1" table:style-name="ce32">
            <text:p>FECC</text:p>
          </table:table-cell>
          <table:covered-table-cell table:number-columns-repeated="11"/>
          <table:table-cell office:value-type="float" office:value="65000" table:style-name="ce5">
            <text:p>650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2-BG265</text:p>
          </table:table-cell>
          <table:table-cell office:value-type="string" table:style-name="ce4">
            <text:p>32672915000130</text:p>
          </table:table-cell>
          <table:table-cell office:value-type="string" table:style-name="ce4">
            <text:p>ARMAZEM TEIXEIRA LTDA</text:p>
          </table:table-cell>
          <table:table-cell office:value-type="string" table:style-name="ce4">
            <text:p>22003139 - Aquisição Notebooks</text:p>
          </table:table-cell>
          <table:table-cell office:value-type="string" table:style-name="ce4">
            <text:p>Aquisição de 10 (dez) Notebooks Ultrafinos. Samsung NP767XCMK01BR, Tela FHD de 13.3", Intel Core i5, SSD 256GB, 8GB RAM, Touchscreen, Windows 10, Cinza GARANTIA 12 MESES. Pregão 002/2022 SECONT,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2NE00009</text:p>
          </table:table-cell>
          <table:table-cell office:value-type="string" table:style-name="ce4">
            <text:p>2022NL00010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022OB00012</text:p>
          </table:table-cell>
          <table:table-cell office:value-type="float" office:value="65000" table:style-name="ce6">
            <text:p>650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6785.1" table:style-name="ce6">
            <text:p>6785,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number-columns-spanned="12" table:number-rows-spanned="1" table:style-name="ce32">
            <text:p>FECC</text:p>
          </table:table-cell>
          <table:covered-table-cell table:number-columns-repeated="11"/>
          <table:table-cell office:value-type="float" office:value="6785.1" table:style-name="ce5">
            <text:p>6785,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-SRBWN</text:p>
          </table:table-cell>
          <table:table-cell office:value-type="string" table:style-name="ce4">
            <text:p>39822176000164</text:p>
          </table:table-cell>
          <table:table-cell office:value-type="string" table:style-name="ce4">
            <text:p>PAY LESS VIAGENS E TURISMO LTDA</text:p>
          </table:table-cell>
          <table:table-cell office:value-type="string" table:style-name="ce4">
            <text:p>18003411 - PAY LESS - Agenciamento e Fornecimento de Passagens Aéreas</text:p>
          </table:table-cell>
          <table:table-cell office:value-type="string" table:style-name="ce4">
            <text:p>Prestação de serviços de agenciamento e fornecimento de passagens aéreas, nacionais e internacionais, para atender aos interesses da administração publica estadual, descritos no anexo I do contrato 016/2016. Firmado em 27/12/2017- Alterado pelo 12º termo aditivo prorrogando a vigência até 26/12/2018. Adesão da SECONT- UG 100103 e através do 8º Termo de Apostilamento inclui o Programa de Trabalho da UG - 100904 - do Fundo Estadual de Combate a Corrupção - FECC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2NE00001</text:p>
          </table:table-cell>
          <table:table-cell office:value-type="string" table:style-name="ce4">
            <text:p>2022NL00002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2022OB00007</text:p>
          </table:table-cell>
          <table:table-cell office:value-type="float" office:value="3471" table:style-name="ce6">
            <text:p>34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-SRBWN</text:p>
          </table:table-cell>
          <table:table-cell office:value-type="string" table:style-name="ce4">
            <text:p>39822176000164</text:p>
          </table:table-cell>
          <table:table-cell office:value-type="string" table:style-name="ce4">
            <text:p>PAY LESS VIAGENS E TURISMO LTDA</text:p>
          </table:table-cell>
          <table:table-cell office:value-type="string" table:style-name="ce4">
            <text:p>18003411 - PAY LESS - Agenciamento e Fornecimento de Passagens Aéreas</text:p>
          </table:table-cell>
          <table:table-cell office:value-type="string" table:style-name="ce4">
            <text:p>Prestação de serviços de agenciamento e fornecimento de passagens aéreas, nacionais e internacionais, para atender aos interesses da administração publica estadual, descritos no anexo I do contrato 016/2016. Firmado em 27/12/2017- Alterado pelo 12º termo aditivo prorrogando a vigência até 26/12/2018. Adesão da SECONT- UG 100103 e através do 8º Termo de Apostilamento inclui o Programa de Trabalho da UG - 100904 - do Fundo Estadual de Combate a Corrupção - FECC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2NE00001</text:p>
          </table:table-cell>
          <table:table-cell office:value-type="string" table:style-name="ce4">
            <text:p>2022NL00006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2022OB00011</text:p>
          </table:table-cell>
          <table:table-cell office:value-type="float" office:value="3314.1" table:style-name="ce6">
            <text:p>3314,1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18/11/2024 11:03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2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4-11-18T14:04:46Z</meta:creation-date>
    <dc:date>2024-11-18T14:04:46Z</dc:date>
  </office:meta>
</office:document-meta>
</file>