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.76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3/02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904 - FUNDO ESTADUAL DE COMBATE A CORRUPÇÃO</text:p>
          </table:table-cell>
          <table:covered-table-cell table:number-columns-repeated="13"/>
          <table:table-cell office:value-type="float" office:value="2713.39" table:style-name="ce5">
            <text:p>2713,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6">
            <text:p>Recursos vinculados a fundos</text:p>
          </table:table-cell>
          <table:covered-table-cell table:number-columns-repeated="12"/>
          <table:table-cell office:value-type="float" office:value="2713.39" table:style-name="ce5">
            <text:p>2713,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2713.39" table:style-name="ce6">
            <text:p>2713,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VINCULADOS A FUNDOS</text:p>
          </table:table-cell>
          <table:covered-table-cell table:number-columns-repeated="11"/>
          <table:table-cell office:value-type="float" office:value="2713.39" table:style-name="ce5">
            <text:p>2713,3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759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8/01/2026</text:p>
          </table:table-cell>
          <table:table-cell office:value-type="string" table:style-name="ce4">
            <text:p>2025-CF95X</text:p>
          </table:table-cell>
          <table:table-cell office:value-type="string" table:style-name="ce4">
            <text:p>33683111000107</text:p>
          </table:table-cell>
          <table:table-cell office:value-type="string" table:style-name="ce4">
            <text:p>SERVICO FEDERAL DE PROCESS. DADOS - SERPRO</text:p>
          </table:table-cell>
          <table:table-cell office:value-type="string" table:style-name="ce4">
            <text:p>25001112 - SERPRO - Serviços Base de Dados<text:s/></text:p>
          </table:table-cell>
          <table:table-cell office:value-type="string" table:style-name="ce4">
            <text:p>Prestação de serviços de fornecimento de dados de Pessoa Física (CPF) e Pessoa Jurídica (CNPJ+SN2) mantidos pela Receita Federal do Brasil, realizado através de plataforma de compartilhamento seguro de bases de dados permissionada, por meio de uma rede blockchain.</text:p>
          </table:table-cell>
          <table:table-cell office:value-type="string" table:style-name="ce4">
            <text:p>2784 - TI: SUPORTE DE INFRAESTRUTURA DE TECNOLOGIA DA INFORMAÇÃO (TI)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6NL00002</text:p>
          </table:table-cell>
          <table:table-cell office:value-type="string" table:style-name="ce4">
            <text:p>12/01/2026</text:p>
          </table:table-cell>
          <table:table-cell office:value-type="string" table:style-name="ce4">
            <text:p>27/01/2026</text:p>
          </table:table-cell>
          <table:table-cell office:value-type="string" table:style-name="ce4">
            <text:p>2026OB00001</text:p>
          </table:table-cell>
          <table:table-cell office:value-type="float" office:value="2713.39" table:style-name="ce6">
            <text:p>2713,39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03/02/2026 10:56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6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Vanessa Tatagiba</meta:initial-creator>
    <dc:creator>Vanessa Tatagiba</dc:creator>
    <meta:creation-date>2026-02-03T14:12:49Z</meta:creation-date>
    <dc:date>2026-02-03T14:12:49Z</dc:date>
  </office:meta>
</office:document-meta>
</file>