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5.74145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3.0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5/02/2025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746368" table:style-name="ce5">
            <text:p>7463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746368" table:style-name="ce5">
            <text:p>7463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746368" table:style-name="ce6">
            <text:p>7463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746368" table:style-name="ce5">
            <text:p>74636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4</text:p>
          </table:table-cell>
          <table:table-cell office:value-type="string" table:style-name="ce4">
            <text:p>2025NL00002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1</text:p>
          </table:table-cell>
          <table:table-cell office:value-type="float" office:value="564518" table:style-name="ce6">
            <text:p>5645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1/2025</text:p>
          </table:table-cell>
          <table:table-cell office:value-type="string" table:style-name="ce4">
            <text:p>2024-WCW6J</text:p>
          </table:table-cell>
          <table:table-cell office:value-type="string" table:style-name="ce4">
            <text:p>57142978000105</text:p>
          </table:table-cell>
          <table:table-cell office:value-type="string" table:style-name="ce4">
            <text:p>BRASOFTWARE INFORMATICA LTDA</text:p>
          </table:table-cell>
          <table:table-cell office:value-type="string" table:style-name="ce4">
            <text:p>24005391 - Licenças de software</text:p>
          </table:table-cell>
          <table:table-cell office:value-type="string" table:style-name="ce4">
            <text:p>Aquisição de 160 (cento e sessenta) licenças perpétuas do software Microsoft Office LTSC Standard 2024 na modalidade MPSA. Pregão nº 90001/2024. E-Docs 2024-WCW6J.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4NE00035</text:p>
          </table:table-cell>
          <table:table-cell office:value-type="string" table:style-name="ce4">
            <text:p>2025NL00003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025OB00002</text:p>
          </table:table-cell>
          <table:table-cell office:value-type="float" office:value="181850" table:style-name="ce6">
            <text:p>181850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5/02/2025 09:52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5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5-02-05T12:54:40Z</meta:creation-date>
    <dc:date>2025-02-05T12:54:40Z</dc:date>
  </office:meta>
</office:document-meta>
</file>