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4/01/2025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82726.820000000007" table:style-name="ce5">
            <text:p>82726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82726.820000000007" table:style-name="ce5">
            <text:p>82726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43698.9" table:style-name="ce6">
            <text:p>43698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43698.9" table:style-name="ce5">
            <text:p>43698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RM5R4</text:p>
          </table:table-cell>
          <table:table-cell office:value-type="string" table:style-name="ce4">
            <text:p>33445405000192</text:p>
          </table:table-cell>
          <table:table-cell office:value-type="string" table:style-name="ce4">
            <text:p>R G GRIP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3NE00023</text:p>
          </table:table-cell>
          <table:table-cell office:value-type="string" table:style-name="ce4">
            <text:p>2024NL00001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1</text:p>
          </table:table-cell>
          <table:table-cell office:value-type="float" office:value="8235" table:style-name="ce6">
            <text:p>82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RM5R4</text:p>
          </table:table-cell>
          <table:table-cell office:value-type="string" table:style-name="ce4">
            <text:p>33445405000192</text:p>
          </table:table-cell>
          <table:table-cell office:value-type="string" table:style-name="ce4">
            <text:p>R G GRIP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67 - APARELHOS E UTENSÍLIOS DOMÉSTICO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2</text:p>
          </table:table-cell>
          <table:table-cell office:value-type="float" office:value="8100" table:style-name="ce6">
            <text:p>8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RM5R4</text:p>
          </table:table-cell>
          <table:table-cell office:value-type="string" table:style-name="ce4">
            <text:p>33445405000192</text:p>
          </table:table-cell>
          <table:table-cell office:value-type="string" table:style-name="ce4">
            <text:p>R G GRIP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024OB00002</text:p>
          </table:table-cell>
          <table:table-cell office:value-type="float" office:value="9165" table:style-name="ce6">
            <text:p>91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1/2024</text:p>
          </table:table-cell>
          <table:table-cell office:value-type="string" table:style-name="ce4">
            <text:p>2023-RM5R4<text:s/></text:p>
          </table:table-cell>
          <table:table-cell office:value-type="string" table:style-name="ce4">
            <text:p>47784044000113</text:p>
          </table:table-cell>
          <table:table-cell office:value-type="string" table:style-name="ce4">
            <text:p>MXM COMERCIO E SERVIÇ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77 - MÁQUINAS E EQUIPAMENTOS ENERGÉTICOS</text:p>
          </table:table-cell>
          <table:table-cell office:value-type="string" table:style-name="ce4">
            <text:p>2023NE00025</text:p>
          </table:table-cell>
          <table:table-cell office:value-type="string" table:style-name="ce4">
            <text:p>2024NL0000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024OB00003</text:p>
          </table:table-cell>
          <table:table-cell office:value-type="float" office:value="18198.900000000001" table:style-name="ce6">
            <text:p>18198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39027.919999999998" table:style-name="ce6">
            <text:p>39027,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39027.919999999998" table:style-name="ce5">
            <text:p>39027,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3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024OB00004</text:p>
          </table:table-cell>
          <table:table-cell office:value-type="float" office:value="3773.18" table:style-name="ce6">
            <text:p>3773,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4/2024</text:p>
          </table:table-cell>
          <table:table-cell office:value-type="string" table:style-name="ce4">
            <text:p>2023-DD7CJ</text:p>
          </table:table-cell>
          <table:table-cell office:value-type="string" table:style-name="ce4">
            <text:p>48795476000192</text:p>
          </table:table-cell>
          <table:table-cell office:value-type="string" table:style-name="ce4">
            <text:p>77 EVENTOS E TREINAMENT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011</text:p>
          </table:table-cell>
          <table:table-cell office:value-type="string" table:style-name="ce4">
            <text:p>2024NL00006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2024OB00006</text:p>
          </table:table-cell>
          <table:table-cell office:value-type="float" office:value="25140.14" table:style-name="ce6">
            <text:p>25140,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009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011</text:p>
          </table:table-cell>
          <table:table-cell office:value-type="float" office:value="825.27" table:style-name="ce6">
            <text:p>825,2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2-5DXJL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2003609 - Passagens Aéreas -MERU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Eletrônico nº 017/2022-SEGER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4NL00010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012</text:p>
          </table:table-cell>
          <table:table-cell office:value-type="float" office:value="1499.88" table:style-name="ce6">
            <text:p>1499,8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023</text:p>
          </table:table-cell>
          <table:table-cell office:value-type="string" table:style-name="ce4">
            <text:p>2024NL00012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024OB00015</text:p>
          </table:table-cell>
          <table:table-cell office:value-type="float" office:value="1696.65" table:style-name="ce6">
            <text:p>1696,6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0/2024</text:p>
          </table:table-cell>
          <table:table-cell office:value-type="string" table:style-name="ce4">
            <text:p>2024-9GNNT</text:p>
          </table:table-cell>
          <table:table-cell office:value-type="string" table:style-name="ce4">
            <text:p>13183890000166</text:p>
          </table:table-cell>
          <table:table-cell office:value-type="string" table:style-name="ce4">
            <text:p>SUCESSO TECNOLOGIA E INFORMAÇÃO EIRELI ME</text:p>
          </table:table-cell>
          <table:table-cell office:value-type="string" table:style-name="ce4">
            <text:p>24003752 - SUCESSO TECNOLOGIA E INFORMAÇÃO LTDA</text:p>
          </table:table-cell>
          <table:table-cell office:value-type="string" table:style-name="ce4">
            <text:p>Contratação direta da empresa SUCESSO TECNOLOGIA E INFORMAÇÃO LTDA, na condição de Promotora do portal Data Science Academy, para viabilizar 05 (cinco) matrículas no curso “Orquestração de Fluxos de Dados com Apache Airflow”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029</text:p>
          </table:table-cell>
          <table:table-cell office:value-type="string" table:style-name="ce4">
            <text:p>2024NL00016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2024OB00022</text:p>
          </table:table-cell>
          <table:table-cell office:value-type="float" office:value="6092.8" table:style-name="ce6">
            <text:p>6092,8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14/01/2025 08: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4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5-01-14T11:29:16Z</meta:creation-date>
    <dc:date>2025-01-14T11:29:16Z</dc:date>
  </office:meta>
</office:document-meta>
</file>