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15.65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8/11/2024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103 - SECRETARIA DE ESTADO DE CONTROLE E TRANSPARÊNCIA</text:p>
          </table:table-cell>
          <table:covered-table-cell table:number-columns-repeated="13"/>
          <table:table-cell office:value-type="float" office:value="211169.57" table:style-name="ce5">
            <text:p>211169,5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211169.57" table:style-name="ce5">
            <text:p>211169,5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29385.53" table:style-name="ce6">
            <text:p>29385,5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29385.53" table:style-name="ce5">
            <text:p>29385,5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1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3NE00256</text:p>
          </table:table-cell>
          <table:table-cell office:value-type="string" table:style-name="ce4">
            <text:p>2024NL00009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3</text:p>
          </table:table-cell>
          <table:table-cell office:value-type="float" office:value="1979.87" table:style-name="ce6">
            <text:p>1979,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3NE00255</text:p>
          </table:table-cell>
          <table:table-cell office:value-type="string" table:style-name="ce4">
            <text:p>2024NL00008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2</text:p>
          </table:table-cell>
          <table:table-cell office:value-type="float" office:value="1080.47" table:style-name="ce6">
            <text:p>1080,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2/2024</text:p>
          </table:table-cell>
          <table:table-cell office:value-type="string" table:style-name="ce4">
            <text:p>2023-VV8S1</text:p>
          </table:table-cell>
          <table:table-cell office:value-type="string" table:style-name="ce4">
            <text:p>13195264000190</text:p>
          </table:table-cell>
          <table:table-cell office:value-type="string" table:style-name="ce4">
            <text:p>HIGIDEX HIGIENE E LIMPEZA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3NE00404</text:p>
          </table:table-cell>
          <table:table-cell office:value-type="string" table:style-name="ce4">
            <text:p>2024NL00079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24OB00104</text:p>
          </table:table-cell>
          <table:table-cell office:value-type="float" office:value="1679.76" table:style-name="ce6">
            <text:p>1679,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2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126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024OB00128</text:p>
          </table:table-cell>
          <table:table-cell office:value-type="float" office:value="490.3" table:style-name="ce6">
            <text:p>49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3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15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4</text:p>
          </table:table-cell>
          <table:table-cell office:value-type="float" office:value="783.56" table:style-name="ce6">
            <text:p>783,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3-RQJZB</text:p>
          </table:table-cell>
          <table:table-cell office:value-type="string" table:style-name="ce4">
            <text:p>48189059000104</text:p>
          </table:table-cell>
          <table:table-cell office:value-type="string" table:style-name="ce4">
            <text:p>PONTOES SABORES DO CAMPO LTD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01</text:p>
          </table:table-cell>
          <table:table-cell office:value-type="string" table:style-name="ce4">
            <text:p>2024NL00227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2</text:p>
          </table:table-cell>
          <table:table-cell office:value-type="float" office:value="1150" table:style-name="ce6">
            <text:p>11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233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344</text:p>
          </table:table-cell>
          <table:table-cell office:value-type="float" office:value="748.9" table:style-name="ce6">
            <text:p>748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296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2</text:p>
          </table:table-cell>
          <table:table-cell office:value-type="float" office:value="1233.32" table:style-name="ce6">
            <text:p>1233,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298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4</text:p>
          </table:table-cell>
          <table:table-cell office:value-type="float" office:value="1422.66" table:style-name="ce6">
            <text:p>1422,6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389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024OB00565</text:p>
          </table:table-cell>
          <table:table-cell office:value-type="float" office:value="888.17" table:style-name="ce6">
            <text:p>888,1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7/2024</text:p>
          </table:table-cell>
          <table:table-cell office:value-type="string" table:style-name="ce4">
            <text:p>2024-8MDK5</text:p>
          </table:table-cell>
          <table:table-cell office:value-type="string" table:style-name="ce4">
            <text:p>30681395000104</text:p>
          </table:table-cell>
          <table:table-cell office:value-type="string" table:style-name="ce4">
            <text:p>ARRUDA COMERCIO DE PRODUTOS DE LIMPEZA -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4NE00142</text:p>
          </table:table-cell>
          <table:table-cell office:value-type="string" table:style-name="ce4">
            <text:p>2024NL00440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2024OB00641</text:p>
          </table:table-cell>
          <table:table-cell office:value-type="float" office:value="4059.5" table:style-name="ce6">
            <text:p>4059,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56K6K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4002099 - META -Café em Grãos -</text:p>
          </table:table-cell>
          <table:table-cell office:value-type="string" table:style-name="ce4">
            <text:p>Aquisição de gênero alimentício, especificamente café torrado em grãos, entregue de forma parcelada. Cotação Eletrônica nº 0640/2024. Resultado nº 290139.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47</text:p>
          </table:table-cell>
          <table:table-cell office:value-type="string" table:style-name="ce4">
            <text:p>2024NL00460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56K6K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4002099 - META -Café em Grãos -</text:p>
          </table:table-cell>
          <table:table-cell office:value-type="string" table:style-name="ce4">
            <text:p>Aquisição de gênero alimentício, especificamente café torrado em grãos, entregue de forma parcelada. Cotação Eletrônica nº 0640/2024. Resultado nº 290139.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47</text:p>
          </table:table-cell>
          <table:table-cell office:value-type="string" table:style-name="ce4">
            <text:p>2024NL00529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024OB00735</text:p>
          </table:table-cell>
          <table:table-cell office:value-type="float" office:value="2835" table:style-name="ce6">
            <text:p>283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7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462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024OB00669</text:p>
          </table:table-cell>
          <table:table-cell office:value-type="float" office:value="867.88" table:style-name="ce6">
            <text:p>867,8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7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463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024OB00670</text:p>
          </table:table-cell>
          <table:table-cell office:value-type="float" office:value="424.05" table:style-name="ce6">
            <text:p>424,0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8/2024</text:p>
          </table:table-cell>
          <table:table-cell office:value-type="string" table:style-name="ce4">
            <text:p>2024-NM8QN</text:p>
          </table:table-cell>
          <table:table-cell office:value-type="string" table:style-name="ce4">
            <text:p>51305956000132</text:p>
          </table:table-cell>
          <table:table-cell office:value-type="string" table:style-name="ce4">
            <text:p>EXPOENTE COMERCIO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82</text:p>
          </table:table-cell>
          <table:table-cell office:value-type="string" table:style-name="ce4">
            <text:p>2024NL00564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24OB00777</text:p>
          </table:table-cell>
          <table:table-cell office:value-type="float" office:value="1116" table:style-name="ce6">
            <text:p>111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567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024OB00786</text:p>
          </table:table-cell>
          <table:table-cell office:value-type="float" office:value="947.66" table:style-name="ce6">
            <text:p>947,6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9/2024</text:p>
          </table:table-cell>
          <table:table-cell office:value-type="string" table:style-name="ce4">
            <text:p>2024-XHDXC</text:p>
          </table:table-cell>
          <table:table-cell office:value-type="string" table:style-name="ce4">
            <text:p>39709960000160</text:p>
          </table:table-cell>
          <table:table-cell office:value-type="string" table:style-name="ce4">
            <text:p>E.T. ROCHA COMERCI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69</text:p>
          </table:table-cell>
          <table:table-cell office:value-type="string" table:style-name="ce4">
            <text:p>2024NL00604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24OB00848</text:p>
          </table:table-cell>
          <table:table-cell office:value-type="float" office:value="1194.08" table:style-name="ce6">
            <text:p>1194,0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9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625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6</text:p>
          </table:table-cell>
          <table:table-cell office:value-type="float" office:value="884.57" table:style-name="ce6">
            <text:p>884,5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XHDXC</text:p>
          </table:table-cell>
          <table:table-cell office:value-type="string" table:style-name="ce4">
            <text:p>11396978000130</text:p>
          </table:table-cell>
          <table:table-cell office:value-type="string" table:style-name="ce4">
            <text:p>RS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70</text:p>
          </table:table-cell>
          <table:table-cell office:value-type="string" table:style-name="ce4">
            <text:p>2024NL00630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024OB00888</text:p>
          </table:table-cell>
          <table:table-cell office:value-type="float" office:value="1333.85" table:style-name="ce6">
            <text:p>1333,8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9/2024</text:p>
          </table:table-cell>
          <table:table-cell office:value-type="string" table:style-name="ce4">
            <text:p>2024-NWJ93</text:p>
          </table:table-cell>
          <table:table-cell office:value-type="string" table:style-name="ce4">
            <text:p>48189059000104</text:p>
          </table:table-cell>
          <table:table-cell office:value-type="string" table:style-name="ce4">
            <text:p>PONTOES SABORES DO CAMPO LTD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202</text:p>
          </table:table-cell>
          <table:table-cell office:value-type="string" table:style-name="ce4">
            <text:p>2024NL00675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2024OB00945</text:p>
          </table:table-cell>
          <table:table-cell office:value-type="float" office:value="3180.6" table:style-name="ce6">
            <text:p>3180,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697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62</text:p>
          </table:table-cell>
          <table:table-cell office:value-type="float" office:value="1085.33" table:style-name="ce6">
            <text:p>1085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Locações (inciso II do art. 141 da Lei nº 14.133/2021)</text:p>
          </table:table-cell>
          <table:covered-table-cell table:number-columns-repeated="12"/>
          <table:table-cell office:value-type="float" office:value="95912.27" table:style-name="ce6">
            <text:p>95912,2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95912.27" table:style-name="ce5">
            <text:p>95912,2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3NE00017</text:p>
          </table:table-cell>
          <table:table-cell office:value-type="string" table:style-name="ce4">
            <text:p>2024NL0001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3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129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024OB00156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167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6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4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224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024OB00314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5/2024</text:p>
          </table:table-cell>
          <table:table-cell office:value-type="string" table:style-name="ce4">
            <text:p>2022-TG2QF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307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24OB00447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400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7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461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024OB0066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8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01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4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8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02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5</text:p>
          </table:table-cell>
          <table:table-cell office:value-type="float" office:value="3524.61" table:style-name="ce6">
            <text:p>3524,6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9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29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024OB00863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10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700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58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85871.77" table:style-name="ce6">
            <text:p>85871,7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85871.77" table:style-name="ce5">
            <text:p>85871,77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1/2024</text:p>
          </table:table-cell>
          <table:table-cell office:value-type="string" table:style-name="ce4">
            <text:p>2023-8NK4M</text:p>
          </table:table-cell>
          <table:table-cell office:value-type="string" table:style-name="ce4">
            <text:p>04088208000165</text:p>
          </table:table-cell>
          <table:table-cell office:value-type="string" table:style-name="ce4">
            <text:p>SEM PARAR INSTITUIÇÃO DE PAGAMENTO LTDA</text:p>
          </table:table-cell>
          <table:table-cell office:value-type="string" table:style-name="ce4">
            <text:p>23000290 - PEDAGIO<text:s/></text:p>
          </table:table-cell>
          <table:table-cell office:value-type="string" table:style-name="ce4">
            <text:p>Serviços de Pagamento Automático de Pedágios (passagem expressa), exclusivamente nas praças de pedágio do Sistema Rodovia do Sol, por meio de dispositivos eletrônicos de identificação (Transponder de Identificação Veicular – TIV/TAG), para os veículos que compõem a frota da Secretaria de Estado de Controle e Transparência SECONT, pelo período de 12 (doze) meses. (data da publicação é a data da assinatura)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094</text:p>
          </table:table-cell>
          <table:table-cell office:value-type="string" table:style-name="ce4">
            <text:p>2024NL00001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21.32" table:style-name="ce6">
            <text:p>21,3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006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024OB00006</text:p>
          </table:table-cell>
          <table:table-cell office:value-type="float" office:value="2306.5300000000002" table:style-name="ce6">
            <text:p>2306,5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1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3NE00005</text:p>
          </table:table-cell>
          <table:table-cell office:value-type="string" table:style-name="ce4">
            <text:p>2024NL0000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7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1/2024</text:p>
          </table:table-cell>
          <table:table-cell office:value-type="string" table:style-name="ce4">
            <text:p>2023-WR4HM</text:p>
          </table:table-cell>
          <table:table-cell office:value-type="string" table:style-name="ce4">
            <text:p>44959207000163</text:p>
          </table:table-cell>
          <table:table-cell office:value-type="string" table:style-name="ce4">
            <text:p>RR TREVO REPRESENTACOES LTDA</text:p>
          </table:table-cell>
          <table:table-cell office:value-type="string" table:style-name="ce4">
            <text:p>23004915 - Plataforma CANVA</text:p>
          </table:table-cell>
          <table:table-cell office:value-type="string" table:style-name="ce4">
            <text:p>Contratação de 01 (uma) subscrição para uso da plataforma CANVA PRO, pelo período de 12 (doze) meses a contar de 28/12/2023. Processo 2023-WR4HM</text:p>
          </table:table-cell>
          <table:table-cell office:value-type="string" table:style-name="ce4">
            <text:p>5010 - TI: LICENÇA TEMPORÁRIA DE SOFTWARE</text:p>
          </table:table-cell>
          <table:table-cell office:value-type="string" table:style-name="ce4">
            <text:p>2023NE00458</text:p>
          </table:table-cell>
          <table:table-cell office:value-type="string" table:style-name="ce4">
            <text:p>2024NL00007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9</text:p>
          </table:table-cell>
          <table:table-cell office:value-type="float" office:value="476" table:style-name="ce6">
            <text:p>47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3NE00003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8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3NE00003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024OB00019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3-TF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3NE00257</text:p>
          </table:table-cell>
          <table:table-cell office:value-type="string" table:style-name="ce4">
            <text:p>2024NL00010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4</text:p>
          </table:table-cell>
          <table:table-cell office:value-type="float" office:value="377.79" table:style-name="ce6">
            <text:p>377,7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1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3NE00032</text:p>
          </table:table-cell>
          <table:table-cell office:value-type="string" table:style-name="ce4">
            <text:p>2024NL00005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1</text:p>
          </table:table-cell>
          <table:table-cell office:value-type="float" office:value="607.5" table:style-name="ce6">
            <text:p>607,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2/2024</text:p>
          </table:table-cell>
          <table:table-cell office:value-type="string" table:style-name="ce4">
            <text:p>2023-J5VSC</text:p>
          </table:table-cell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23001511 - GENTE SEGURADORA S.A</text:p>
          </table:table-cell>
          <table:table-cell office:value-type="string" table:style-name="ce4">
            <text:p>Contrato provisório em favor da empresa GENTE SEGURADORA S.A</text:p>
          </table:table-cell>
          <table:table-cell office:value-type="string" table:style-name="ce4">
            <text:p>3409 - PRÊMIOS DE SEGUROS A APROPRIAR</text:p>
          </table:table-cell>
          <table:table-cell office:value-type="string" table:style-name="ce4">
            <text:p>2023NE00495</text:p>
          </table:table-cell>
          <table:table-cell office:value-type="string" table:style-name="ce4">
            <text:p>2024NL0001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29</text:p>
          </table:table-cell>
          <table:table-cell office:value-type="float" office:value="4052.35" table:style-name="ce6">
            <text:p>4052,3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401</text:p>
          </table:table-cell>
          <table:table-cell office:value-type="string" table:style-name="ce4">
            <text:p>2024NL00057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024OB00086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5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3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3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1</text:p>
          </table:table-cell>
          <table:table-cell office:value-type="float" office:value="543.16" table:style-name="ce6">
            <text:p>543,1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2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053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024OB00074</text:p>
          </table:table-cell>
          <table:table-cell office:value-type="float" office:value="802.99" table:style-name="ce6">
            <text:p>802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401</text:p>
          </table:table-cell>
          <table:table-cell office:value-type="string" table:style-name="ce4">
            <text:p>2024NL00059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024OB00087</text:p>
          </table:table-cell>
          <table:table-cell office:value-type="float" office:value="385.13" table:style-name="ce6">
            <text:p>385,1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2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083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10</text:p>
          </table:table-cell>
          <table:table-cell office:value-type="float" office:value="125.5" table:style-name="ce6">
            <text:p>125,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22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22</text:p>
          </table:table-cell>
          <table:table-cell office:value-type="float" office:value="1264.21" table:style-name="ce6">
            <text:p>1264,2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08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11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3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128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024OB00131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3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21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21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3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155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5</text:p>
          </table:table-cell>
          <table:table-cell office:value-type="float" office:value="422.53" table:style-name="ce6">
            <text:p>422,5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132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79</text:p>
          </table:table-cell>
          <table:table-cell office:value-type="float" office:value="1219.92" table:style-name="ce6">
            <text:p>1219,9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7</text:p>
          </table:table-cell>
          <table:table-cell office:value-type="string" table:style-name="ce4">
            <text:p>2024NL0013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80</text:p>
          </table:table-cell>
          <table:table-cell office:value-type="float" office:value="1232.6600000000001" table:style-name="ce6">
            <text:p>1232,6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9</text:p>
          </table:table-cell>
          <table:table-cell office:value-type="string" table:style-name="ce4">
            <text:p>2024NL0013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81</text:p>
          </table:table-cell>
          <table:table-cell office:value-type="float" office:value="1800" table:style-name="ce6">
            <text:p>18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3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15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5</text:p>
          </table:table-cell>
          <table:table-cell office:value-type="float" office:value="19.579999999999998" table:style-name="ce6">
            <text:p>19,58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3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156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6</text:p>
          </table:table-cell>
          <table:table-cell office:value-type="float" office:value="139.9" table:style-name="ce6">
            <text:p>139,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65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2</text:p>
          </table:table-cell>
          <table:table-cell office:value-type="float" office:value="1344.21" table:style-name="ce6">
            <text:p>1344,2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166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4</text:p>
          </table:table-cell>
          <table:table-cell office:value-type="float" office:value="1544.23" table:style-name="ce6">
            <text:p>1544,2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3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157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8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4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16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6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0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5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7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4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5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2</text:p>
          </table:table-cell>
          <table:table-cell office:value-type="float" office:value="543.25" table:style-name="ce6">
            <text:p>543,2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6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3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1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6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2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7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60</text:p>
          </table:table-cell>
          <table:table-cell office:value-type="string" table:style-name="ce4">
            <text:p>2024NL00205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2024OB00298</text:p>
          </table:table-cell>
          <table:table-cell office:value-type="float" office:value="2934.74" table:style-name="ce6">
            <text:p>2934,74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6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1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223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024OB00313</text:p>
          </table:table-cell>
          <table:table-cell office:value-type="float" office:value="103.17" table:style-name="ce6">
            <text:p>103,17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228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3</text:p>
          </table:table-cell>
          <table:table-cell office:value-type="float" office:value="871.62" table:style-name="ce6">
            <text:p>871,6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229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4</text:p>
          </table:table-cell>
          <table:table-cell office:value-type="float" office:value="122.63" table:style-name="ce6">
            <text:p>122,63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359</text:p>
          </table:table-cell>
          <table:table-cell office:value-type="string" table:style-name="ce4">
            <text:p>2024NL00230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5</text:p>
          </table:table-cell>
          <table:table-cell office:value-type="float" office:value="225.17" table:style-name="ce6">
            <text:p>225,1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236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41</text:p>
          </table:table-cell>
          <table:table-cell office:value-type="float" office:value="678.87" table:style-name="ce6">
            <text:p>678,87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268</text:p>
          </table:table-cell>
          <table:table-cell office:value-type="string" table:style-name="ce4">
            <text:p>24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52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269</text:p>
          </table:table-cell>
          <table:table-cell office:value-type="string" table:style-name="ce4">
            <text:p>24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53</text:p>
          </table:table-cell>
          <table:table-cell office:value-type="float" office:value="1583.02" table:style-name="ce6">
            <text:p>1583,0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4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225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9/04/2024</text:p>
          </table:table-cell>
          <table:table-cell office:value-type="string" table:style-name="ce4">
            <text:p>2024OB00379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5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231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29/04/2024</text:p>
          </table:table-cell>
          <table:table-cell office:value-type="string" table:style-name="ce4">
            <text:p>2024OB0038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294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024OB00425</text:p>
          </table:table-cell>
          <table:table-cell office:value-type="float" office:value="206.2" table:style-name="ce6">
            <text:p>206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01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31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99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29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00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30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5/2024</text:p>
          </table:table-cell>
          <table:table-cell office:value-type="string" table:style-name="ce4">
            <text:p>2022-TBQ82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295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24OB00446</text:p>
          </table:table-cell>
          <table:table-cell office:value-type="float" office:value="262.7" table:style-name="ce6">
            <text:p>262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297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3</text:p>
          </table:table-cell>
          <table:table-cell office:value-type="float" office:value="404.25" table:style-name="ce6">
            <text:p>404,2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30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5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5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306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6</text:p>
          </table:table-cell>
          <table:table-cell office:value-type="float" office:value="1183.75" table:style-name="ce6">
            <text:p>1183,7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5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336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024OB00466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5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337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024OB0049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3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5</text:p>
          </table:table-cell>
          <table:table-cell office:value-type="float" office:value="193.83" table:style-name="ce6">
            <text:p>193,8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5C3VB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4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6</text:p>
          </table:table-cell>
          <table:table-cell office:value-type="float" office:value="81.459999999999994" table:style-name="ce6">
            <text:p>81,4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5C3VB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2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4</text:p>
          </table:table-cell>
          <table:table-cell office:value-type="float" office:value="543.20000000000005" table:style-name="ce6">
            <text:p>543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6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8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4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5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393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2</text:p>
          </table:table-cell>
          <table:table-cell office:value-type="float" office:value="807.96" table:style-name="ce6">
            <text:p>807,9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39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3</text:p>
          </table:table-cell>
          <table:table-cell office:value-type="float" office:value="636.70000000000005" table:style-name="ce6">
            <text:p>636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6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387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1</text:p>
          </table:table-cell>
          <table:table-cell office:value-type="float" office:value="819.27" table:style-name="ce6">
            <text:p>819,2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6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388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024OB00564</text:p>
          </table:table-cell>
          <table:table-cell office:value-type="float" office:value="311.85000000000002" table:style-name="ce6">
            <text:p>311,8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391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427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5</text:p>
          </table:table-cell>
          <table:table-cell office:value-type="float" office:value="1053.96" table:style-name="ce6">
            <text:p>1053,9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428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6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6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390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024OB00579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459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2</text:p>
          </table:table-cell>
          <table:table-cell office:value-type="float" office:value="226.91" table:style-name="ce6">
            <text:p>226,9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458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1</text:p>
          </table:table-cell>
          <table:table-cell office:value-type="float" office:value="63.17" table:style-name="ce6">
            <text:p>63,1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457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0</text:p>
          </table:table-cell>
          <table:table-cell office:value-type="float" office:value="300.07" table:style-name="ce6">
            <text:p>300,0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466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024OB00674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472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679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7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467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024OB00682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8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519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024OB00737</text:p>
          </table:table-cell>
          <table:table-cell office:value-type="float" office:value="627.84" table:style-name="ce6">
            <text:p>627,84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518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024OB00736</text:p>
          </table:table-cell>
          <table:table-cell office:value-type="float" office:value="396.62" table:style-name="ce6">
            <text:p>396,6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8/2024</text:p>
          </table:table-cell>
          <table:table-cell office:value-type="string" table:style-name="ce4">
            <text:p>2023-S6N5G</text:p>
          </table:table-cell>
          <table:table-cell office:value-type="string" table:style-name="ce4">
            <text:p>20040746000136</text:p>
          </table:table-cell>
          <table:table-cell office:value-type="string" table:style-name="ce4">
            <text:p>M3 COMERCIO SOFTWARE LTDA</text:p>
          </table:table-cell>
          <table:table-cell office:value-type="string" table:style-name="ce4">
            <text:p>23003305 - M3. Solução de Antivirus<text:s/></text:p>
          </table:table-cell>
          <table:table-cell office:value-type="string" table:style-name="ce4">
            <text:p>Contratação de 204 (duzentas e quatro) licenças de uso de uma solução de proteção para endpoints, incluindo serviços de atualização das assinaturas e dos programas que formam a solução, pelo período de 12 (doze) meses.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4NE00166</text:p>
          </table:table-cell>
          <table:table-cell office:value-type="string" table:style-name="ce4">
            <text:p>2024NL00555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024OB00758</text:p>
          </table:table-cell>
          <table:table-cell office:value-type="float" office:value="9384" table:style-name="ce6">
            <text:p>9384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523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0</text:p>
          </table:table-cell>
          <table:table-cell office:value-type="float" office:value="1183.42" table:style-name="ce6">
            <text:p>1183,4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8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3</text:p>
          </table:table-cell>
          <table:table-cell office:value-type="float" office:value="81.180000000000007" table:style-name="ce6">
            <text:p>81,18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6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1</text:p>
          </table:table-cell>
          <table:table-cell office:value-type="float" office:value="536.87" table:style-name="ce6">
            <text:p>536,8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7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2</text:p>
          </table:table-cell>
          <table:table-cell office:value-type="float" office:value="13.29" table:style-name="ce6">
            <text:p>13,2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8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562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2024OB00771</text:p>
          </table:table-cell>
          <table:table-cell office:value-type="float" office:value="922.29" table:style-name="ce6">
            <text:p>922,29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8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563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24OB00776</text:p>
          </table:table-cell>
          <table:table-cell office:value-type="float" office:value="152.4" table:style-name="ce6">
            <text:p>152,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8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566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2024OB0078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599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1</text:p>
          </table:table-cell>
          <table:table-cell office:value-type="float" office:value="952.03" table:style-name="ce6">
            <text:p>952,03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00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2</text:p>
          </table:table-cell>
          <table:table-cell office:value-type="float" office:value="1134.8699999999999" table:style-name="ce6">
            <text:p>1134,8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8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568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24OB00801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8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8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6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7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627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3</text:p>
          </table:table-cell>
          <table:table-cell office:value-type="float" office:value="2063.77" table:style-name="ce6">
            <text:p>2063,7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9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615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2</text:p>
          </table:table-cell>
          <table:table-cell office:value-type="float" office:value="915.2" table:style-name="ce6">
            <text:p>915,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9/2024</text:p>
          </table:table-cell>
          <table:table-cell office:value-type="string" table:style-name="ce4">
            <text:p>2024-N77S0</text:p>
          </table:table-cell>
          <table:table-cell office:value-type="string" table:style-name="ce4">
            <text:p>28133619000193</text:p>
          </table:table-cell>
          <table:table-cell office:value-type="string" table:style-name="ce4">
            <text:p>S/A A GAZET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90 - ASSINATURAS DE PERIÓDICOS E ANUIDADES</text:p>
          </table:table-cell>
          <table:table-cell office:value-type="string" table:style-name="ce4">
            <text:p>2024NE00200</text:p>
          </table:table-cell>
          <table:table-cell office:value-type="string" table:style-name="ce4">
            <text:p>2024NL00631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024OB00864</text:p>
          </table:table-cell>
          <table:table-cell office:value-type="float" office:value="284.45999999999998" table:style-name="ce6">
            <text:p>284,4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9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624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85</text:p>
          </table:table-cell>
          <table:table-cell office:value-type="float" office:value="38.1" table:style-name="ce6">
            <text:p>38,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626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024OB00887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40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7</text:p>
          </table:table-cell>
          <table:table-cell office:value-type="float" office:value="782.72" table:style-name="ce6">
            <text:p>782,7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41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8</text:p>
          </table:table-cell>
          <table:table-cell office:value-type="float" office:value="655.82" table:style-name="ce6">
            <text:p>655,8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9/2024</text:p>
          </table:table-cell>
          <table:table-cell office:value-type="string" table:style-name="ce4">
            <text:p>2024-3NGRQ</text:p>
          </table:table-cell>
          <table:table-cell office:value-type="string" table:style-name="ce4">
            <text:p>24554736000170</text:p>
          </table:table-cell>
          <table:table-cell office:value-type="string" table:style-name="ce4">
            <text:p>STARTSE INFORMACOES E SISTEMAS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198</text:p>
          </table:table-cell>
          <table:table-cell office:value-type="string" table:style-name="ce4">
            <text:p>2024NL00637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9</text:p>
          </table:table-cell>
          <table:table-cell office:value-type="float" office:value="2856" table:style-name="ce6">
            <text:p>285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9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619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024OB00894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10/2024</text:p>
          </table:table-cell>
          <table:table-cell office:value-type="string" table:style-name="ce4">
            <text:p>2024-1QSKK</text:p>
          </table:table-cell>
          <table:table-cell office:value-type="string" table:style-name="ce4">
            <text:p>27065150000130</text:p>
          </table:table-cell>
          <table:table-cell office:value-type="string" table:style-name="ce4">
            <text:p>NASSAU EDITORA, RÁDIO E TELEVISÃO LTDA - EM RECUPERAÇÃO JUDICIAL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90 - ASSINATURAS DE PERIÓDICOS E ANUIDADES</text:p>
          </table:table-cell>
          <table:table-cell office:value-type="string" table:style-name="ce4">
            <text:p>2024NE00203</text:p>
          </table:table-cell>
          <table:table-cell office:value-type="string" table:style-name="ce4">
            <text:p>2024NL00691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2024OB00946</text:p>
          </table:table-cell>
          <table:table-cell office:value-type="float" office:value="113.1" table:style-name="ce6">
            <text:p>113,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695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3</text:p>
          </table:table-cell>
          <table:table-cell office:value-type="float" office:value="1077.6300000000001" table:style-name="ce6">
            <text:p>1077,6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4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2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0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3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10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699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59</text:p>
          </table:table-cell>
          <table:table-cell office:value-type="float" office:value="19.05" table:style-name="ce6">
            <text:p>19,0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0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703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2024OB00969</text:p>
          </table:table-cell>
          <table:table-cell office:value-type="float" office:value="1271.22" table:style-name="ce6">
            <text:p>1271,2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696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1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30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2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31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3</text:p>
          </table:table-cell>
          <table:table-cell office:value-type="float" office:value="944.85" table:style-name="ce6">
            <text:p>944,8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10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698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2024OB01024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760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0</text:p>
          </table:table-cell>
          <table:table-cell office:value-type="float" office:value="1630.14" table:style-name="ce6">
            <text:p>1630,1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3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3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1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1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2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2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Impresso por Vanessa Carvalho Tatagiba <text:s/>em 18/11/2024 10:5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4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4-11-18T13:56:03Z</meta:creation-date>
    <dc:date>2024-11-18T13:56:03Z</dc:date>
  </office:meta>
</office:document-meta>
</file>