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2.15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3/02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103 - SECRETARIA DE ESTADO DE CONTROLE E TRANSPARÊNCIA</text:p>
          </table:table-cell>
          <table:covered-table-cell table:number-columns-repeated="13"/>
          <table:table-cell office:value-type="float" office:value="31675.83" table:style-name="ce5">
            <text:p>31675,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6">
            <text:p>Recursos não vinculados de Impostos</text:p>
          </table:table-cell>
          <table:covered-table-cell table:number-columns-repeated="12"/>
          <table:table-cell office:value-type="float" office:value="31675.83" table:style-name="ce5">
            <text:p>31675,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1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1226.99" table:style-name="ce6">
            <text:p>1226,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NÃO VINCULADOS DE IMPOSTOS</text:p>
          </table:table-cell>
          <table:covered-table-cell table:number-columns-repeated="11"/>
          <table:table-cell office:value-type="float" office:value="1226.99" table:style-name="ce5">
            <text:p>1226,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6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6NL00014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2026OB00022</text:p>
          </table:table-cell>
          <table:table-cell office:value-type="float" office:value="849.2" table:style-name="ce6">
            <text:p>849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6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5NE00013</text:p>
          </table:table-cell>
          <table:table-cell office:value-type="string" table:style-name="ce4">
            <text:p>2026NL00015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2026OB00023</text:p>
          </table:table-cell>
          <table:table-cell office:value-type="float" office:value="377.79" table:style-name="ce6">
            <text:p>377,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30448.84" table:style-name="ce6">
            <text:p>30448,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NÃO VINCULADOS DE IMPOSTOS</text:p>
          </table:table-cell>
          <table:covered-table-cell table:number-columns-repeated="11"/>
          <table:table-cell office:value-type="float" office:value="30448.84" table:style-name="ce5">
            <text:p>30448,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6NL00005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26OB00007</text:p>
          </table:table-cell>
          <table:table-cell office:value-type="float" office:value="81.72" table:style-name="ce6">
            <text:p>81,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6NL00003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26OB00005</text:p>
          </table:table-cell>
          <table:table-cell office:value-type="float" office:value="543.16999999999996" table:style-name="ce6">
            <text:p>543,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6NL00004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26OB00006</text:p>
          </table:table-cell>
          <table:table-cell office:value-type="float" office:value="193.82" table:style-name="ce6">
            <text:p>193,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6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6NL00007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026OB00017</text:p>
          </table:table-cell>
          <table:table-cell office:value-type="float" office:value="2110.48" table:style-name="ce6">
            <text:p>2110,4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6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6NL00008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026OB00018</text:p>
          </table:table-cell>
          <table:table-cell office:value-type="float" office:value="594.64" table:style-name="ce6">
            <text:p>594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6</text:p>
          </table:table-cell>
          <table:table-cell office:value-type="string" table:style-name="ce4">
            <text:p>2025-JMGJ1</text:p>
          </table:table-cell>
          <table:table-cell office:value-type="string" table:style-name="ce4">
            <text:p>28293242000130</text:p>
          </table:table-cell>
          <table:table-cell office:value-type="string" table:style-name="ce4">
            <text:p>I9ATECH TECNOLOGIA &amp; COMUNICAÇÃO LTDA ME.</text:p>
          </table:table-cell>
          <table:table-cell office:value-type="string" table:style-name="ce4">
            <text:p>25003734 - I9ATECH .<text:s/></text:p>
          </table:table-cell>
          <table:table-cell office:value-type="string" table:style-name="ce4">
            <text:p>Contratação de empresa especializada em serviços de operação de infraestrutura e atendimento a usuários de Tecnologia da Informação e Comunicação. Pregão 90002/2025. (2024-L8VN3).</text:p>
          </table:table-cell>
          <table:table-cell office:value-type="string" table:style-name="ce4">
            <text:p>4741 - TI: SUPORTE A USUÁRIOS DE TECNOLOGIA DE INFORMAÇÃO (TI)</text:p>
          </table:table-cell>
          <table:table-cell office:value-type="string" table:style-name="ce4">
            <text:p>2025NE00192</text:p>
          </table:table-cell>
          <table:table-cell office:value-type="string" table:style-name="ce4">
            <text:p>2026NL00011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026OB00019</text:p>
          </table:table-cell>
          <table:table-cell office:value-type="float" office:value="12222.22" table:style-name="ce6">
            <text:p>12222,2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6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6NL00009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2026OB00021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6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6NL00006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2026OB00030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6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6NL00010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2026OB00031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1/2026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6NL00016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2026OB00034</text:p>
          </table:table-cell>
          <table:table-cell office:value-type="float" office:value="825.39" table:style-name="ce6">
            <text:p>825,3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3/02/2026</text:p>
          </table:table-cell>
          <table:table-cell office:value-type="string" table:style-name="ce4">
            <text:p>2025-SQW2D</text:p>
          </table:table-cell>
          <table:table-cell office:value-type="string" table:style-name="ce4">
            <text:p>27065150000130</text:p>
          </table:table-cell>
          <table:table-cell office:value-type="string" table:style-name="ce4">
            <text:p>NASSAU EDITORA, RÁDIO E TELEVISÃO LTDA - EM RECUPERAÇÂO JUDICIAL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11 - ASSINATURAS E ANUIDADES A APROPRIAR</text:p>
          </table:table-cell>
          <table:table-cell office:value-type="string" table:style-name="ce4">
            <text:p>2026NE00016</text:p>
          </table:table-cell>
          <table:table-cell office:value-type="string" table:style-name="ce4">
            <text:p>2026NL00045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2026OB00074</text:p>
          </table:table-cell>
          <table:table-cell office:value-type="float" office:value="113.1" table:style-name="ce6">
            <text:p>113,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03/02/2026 11:1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6 e [Mês].[Número] &lt;= 12 e [Unidade Gestora].[Código] = '100103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Vanessa Tatagiba</meta:initial-creator>
    <dc:creator>Vanessa Tatagiba</dc:creator>
    <meta:creation-date>2026-02-03T14:13:24Z</meta:creation-date>
    <dc:date>2026-02-03T14:13:24Z</dc:date>
  </office:meta>
</office:document-meta>
</file>